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text-underline-style="none" style:font-style-asian="normal" style:font-style-complex="normal"/>
    </style:style>
    <style:style style:name="P2" style:family="paragraph" style:parent-style-name="Standard">
      <style:paragraph-properties fo:text-align="center" style:justify-single-word="false"/>
      <style:text-properties fo:font-style="normal" style:text-underline-style="none" style:font-style-asian="normal" style:font-style-complex="normal"/>
    </style:style>
    <style:style style:name="P3"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4" style:family="paragraph" style:parent-style-name="Standard">
      <style:paragraph-properties fo:text-align="center" style:justify-single-word="false"/>
      <style:text-properties fo:font-size="20pt" fo:font-style="normal" style:text-underline-style="none" style:font-size-asian="20pt" style:font-style-asian="normal" style:font-size-complex="20pt" style:font-style-complex="normal"/>
    </style:style>
    <style:style style:name="P5" style:family="paragraph" style:parent-style-name="Standard">
      <style:paragraph-properties fo:margin-left="1.0209in" fo:margin-right="0in" fo:text-indent="-1.0311in" style:auto-text-indent="false">
        <style:tab-stops/>
      </style:paragraph-properties>
      <style:text-properties fo:font-style="normal" style:text-underline-style="none" style:font-style-asian="normal" style:font-style-complex="normal"/>
    </style:style>
    <style:style style:name="P6" style:family="paragraph" style:parent-style-name="Standard">
      <style:paragraph-properties fo:margin-left="1.0209in" fo:margin-right="0in" fo:text-align="center" style:justify-single-word="false" fo:text-indent="-1.0311in" style:auto-text-indent="false">
        <style:tab-stops/>
      </style:paragraph-properties>
      <style:text-properties fo:font-style="normal" style:text-underline-style="none" fo:font-weight="bold" style:font-style-asian="normal" style:font-weight-asian="bold" style:font-style-complex="normal" style:font-weight-complex="bold"/>
    </style:style>
    <style:style style:name="P7" style:family="paragraph" style:parent-style-name="Standard">
      <style:text-properties fo:font-size="9pt" fo:font-style="normal" style:text-underline-style="none" style:font-size-asian="9pt" style:font-style-asian="normal" style:font-size-complex="9pt" style:font-style-complex="normal"/>
    </style:style>
    <style:style style:name="T1" style:family="text">
      <style:text-properties fo:font-style="normal" style:text-underline-style="none"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ttributes of God in Each Person of the Trinity</text:p>
      <text:p text:style-name="P2">from Dr. Lewis Sperry Chafer's Systematic Theology, Volume 1, pages 304-305</text:p>
      <text:p text:style-name="P1"/>
      <text:p text:style-name="P3">Eternal</text:p>
      <text:p text:style-name="P5">Ps. 90:2 <text:s/>“From everlasting to everlasting, thou art God.”</text:p>
      <text:p text:style-name="P5">Rev. 1:8, 17b <text:s/>"I am the Alpha and the Omega," says the Lord God, "who is, and who was, and who is to come, the Almighty." <text:s/>"Do not be afraid. I am the First and the Last.”</text:p>
      <text:p text:style-name="P5">John 1:2 <text:s/>He was with God in the beginning. </text:p>
      <text:p text:style-name="P5">Micah 5:2 <text:s/>"But you, Bethlehem Ephrathah,<text:span text:style-name="T1"> though you are small among the clans of Judah, out of you will come for me one who will be ruler over Israel, whose origins are from of old, from ancient times."</text:span></text:p>
      <text:p text:style-name="P5">Heb. 9:14b <text:s/>Christ, who through the eternal Spirit offered himself unblemished to God,</text:p>
      <text:p text:style-name="P5"/>
      <text:p text:style-name="P6">All-powerful</text:p>
      <text:p text:style-name="P5">1 Pet. 5a who through faith are shielded by God's power</text:p>
      <text:p text:style-name="P5">2 Cor. 12:9b Therefore I will boast all the more gladly about my weaknesses, so that Christ's power may rest on me.</text:p>
      <text:p text:style-name="P5">Rom. 15:19a ...by the power of signs and miracles, through the power of the Spirit.</text:p>
      <text:p text:style-name="P5"/>
      <text:p text:style-name="P6">All-Knowing</text:p>
      <text:p text:style-name="P5">Jer. 17:10 <text:s/>"I the LORD search the heart<text:span text:style-name="T1"> and examine the mind, to reward a man according to his conduct, according to what his deeds deserve."</text:span></text:p>
      <text:p text:style-name="P5">Rev. 2:23b <text:s/>Then all the churches will know that I am he who searches hearts and minds</text:p>
      <text:p text:style-name="P5">1 Cor. 2:11 <text:s/>In the same way no one knows the thoughts of God except the Spirit of God.</text:p>
      <text:p text:style-name="P5"/>
      <text:p text:style-name="P6">Omnipresence</text:p>
      <text:p text:style-name="P5">Jer. 23:24b <text:s/>"Do not I fill heaven and earth?" declares the LORD.</text:p>
      <text:p text:style-name="P5">Matt. 18:20 <text:s/>For where two or three come together in my name, there am I with them.</text:p>
      <text:p text:style-name="P5">Ps. 139:7 <text:s/>Where can I go from your Spirit? <text:s/>Where can I flee from your presence?</text:p>
      <text:p text:style-name="P5"/>
      <text:p text:style-name="P6">Holiness</text:p>
      <text:p text:style-name="P5">Rev. 15:4b <text:s/>Who will not fear you, O Lord, and bring glory to your name? <text:s/>For you alone are holy. </text:p>
      <text:p text:style-name="P5">Acts 3:14 <text:s/>You disowned the Holy and Righteous One and asked that a murderer be released to you.</text:p>
      <text:p text:style-name="P5">“Holy” Spirit is everywhere said</text:p>
      <text:p text:style-name="P5"/>
      <text:p text:style-name="P6">Truth</text:p>
      <text:p text:style-name="P5">John 7:28c <text:s/>Of the Father, Christ said, “but he who sent me is true.”</text:p>
      <text:p text:style-name="P5">Rev. 3:7 <text:s/>of the Christ it is written, “These are the words of him who is holy and true”</text:p>
      <text:p text:style-name="P5">1 John 5:6c <text:s/>And it is the Spirit who testifies, because the Spirit is the truth.</text:p>
      <text:p text:style-name="P5"/>
      <text:p text:style-name="P6">Benevolent</text:p>
      <text:p text:style-name="P5">Rom. 2:4c <text:s/>God's kindness leads you toward repentance?</text:p>
      <text:p text:style-name="P5">Eph. 5:25b <text:s/>Christ loved the church and gave himself up for her</text:p>
      <text:p text:style-name="P5">Neh. 9:20a <text:s/>You gave your good Spirit to instruct them.</text:p>
      <text:p text:style-name="P5"/>
      <text:p text:style-name="P6">Fellowship</text:p>
      <text:p text:style-name="P5">1 John 1:3b <text:s/>And our fellowship is with the Father and with his Son, Jesus Christ.</text:p>
      <text:p text:style-name="P5">2 Cor. 13:14b <text:s/>and the fellowship of the Holy Spirit be with you all</text:p>
      <text:p text:style-name="P7"/>
      <text:p text:style-name="P7">The fact that each Person possesses all the divine characteristics and so completely that it would seem that no other need to possess them, speaks of the distinction between the Persons as such. <text:s/>On the other hand, the fact that they all manifest these characteristics in identically the same way and to the same measure, speaks of the unity from which there mode of existence spr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9-15T07:45:01</meta:creation-date>
    <dc:date>2009-09-15T08:54:15</dc:date>
    <dc:language>en-US</dc:language>
    <meta:editing-cycles>3</meta:editing-cycles>
    <meta:editing-duration>PT13M36S</meta:editing-duration>
    <meta:user-defined meta:name="Info 1"/>
    <meta:user-defined meta:name="Info 2"/>
    <meta:user-defined meta:name="Info 3"/>
    <meta:user-defined meta:name="Info 4"/>
    <meta:document-statistic meta:table-count="0" meta:image-count="0" meta:object-count="0" meta:page-count="1" meta:paragraph-count="36" meta:word-count="510" meta:character-count="2728"/>
  </office:meta>
</office:document-meta>
</file>